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text-indent="-0.0013in"/>
    </style:style>
    <style:style style:name="T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end" fo:margin-bottom="0in" fo:text-indent="-0.0013in"/>
      <style:text-properties style:font-name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0.5472in" style:use-optimal-column-width="false"/>
    </style:style>
    <style:style style:name="TableColumn12" style:family="table-column">
      <style:table-column-properties style:column-width="3.8833in" style:use-optimal-column-width="false"/>
    </style:style>
    <style:style style:name="TableColumn13" style:family="table-column">
      <style:table-column-properties style:column-width="1.1062in" style:use-optimal-column-width="false"/>
    </style:style>
    <style:style style:name="TableColumn14" style:family="table-column">
      <style:table-column-properties style:column-width="1.3076in" style:use-optimal-column-width="false"/>
    </style:style>
    <style:style style:name="TableColumn15" style:family="table-column">
      <style:table-column-properties style:column-width="0.2416in" style:use-optimal-column-width="false"/>
    </style:style>
    <style:style style:name="Table10" style:family="table">
      <style:table-properties style:width="7.0861in" fo:margin-left="-0.472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A" fo:border-left="0.0069in solid #00000A" fo:border-bottom="0.0069in solid #00000A" fo:border-right="none" fo:background-color="#D0CEC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5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D0CEC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7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in" fo:line-height="100%">
        <style:tab-stops>
          <style:tab-stop style:type="left" style:position="-0.2777in"/>
        </style:tab-stops>
      </style:paragraph-properties>
      <style:text-properties style:font-name="Times New Roman" style:font-name-complex="Times New Roma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TableRow91" style:family="table-row">
      <style:table-row-properties style:min-row-height="0.4215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min-row-height="0.2979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Akapitzlistą" style:list-style-name="WWNum1" style:family="paragraph">
      <style:paragraph-properties fo:margin-bottom="0in" fo:line-height="100%"/>
      <style:text-properties style:font-name="Times New Roman" style:font-name-complex="Times New Roman"/>
    </style:style>
    <style:style style:name="P16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4" style:family="table-row">
      <style:table-row-properties style:min-row-height="0.4347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Akapitzlistą" style:list-style-name="WWNum1" style:family="paragraph">
      <style:paragraph-properties fo:margin-bottom="0in" fo:line-height="100%"/>
      <style:text-properties style:font-name="Times New Roman" style:font-name-complex="Times New Roman"/>
    </style:style>
    <style:style style:name="P1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="Times New Roman" style:font-name-asian="Arial Unicode MS" style:font-name-complex="Times New Roman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margin-bottom="0in" fo:line-height="100%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bookmark-start text:name="_Hlk196483338"/><text:bookmark-start text:name="_Hlk196488208"/><text:span text:style-name="T2">Załącznik nr 4 do Uchwały nr<text:s/></text:span><text:span text:style-name="T3">46/2025</text:span></text:p>
      <text:p text:style-name="P4">Wydziałowej Rady ds. Kształcenia na Wydziale Nauk Ścisłych i Przyrodniczych</text:p>
      <text:p text:style-name="P5"><text:span text:style-name="T6">z dnia<text:s/></text:span><text:span text:style-name="T7">07.05.2025</text:span><text:span text:style-name="T8"><text:s/>r.</text:span></text:p>
      <text:p text:style-name="P9"><text:bookmark-end text:name="_Hlk196483338"/>Harmonogram postępowania dotyczącego wyboru tematu pracy dyplomowej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  <text:p text:style-name="P19">ASTRONOMIA</text:p>
            <text:p text:style-name="P20">studia I stopnia<text:s/>(licencjackie)</text:p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 table:number-columns-spanned="3">
            <text:p text:style-name="P25"/>
            <text:p text:style-name="P26">Semestr 4</text:p>
            <text:p text:style-name="P27"/>
          </table:table-cell>
          <table:covered-table-cell/>
          <table:covered-table-cell/>
          <table:table-cell table:style-name="TableCell28">
            <text:p text:style-name="P29">Uwagi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Przekazanie przez pracowników Instytutu Astronomii propozycji tematów prac dyplomowych do Zastępcy Dyrektora Instytutu Astronomii drogą mailową, z jednoczesnym poinformowaniem Kierownika Zakładu.<text:s/>Weryfikacja i akceptacja zakresu tematycznego przez Radę Dyscypliny.</text:p>
            <text:p text:style-name="P37"/>
          </table:table-cell>
          <table:table-cell table:style-name="TableCell38">
            <text:p text:style-name="P39"/>
            <text:p text:style-name="P40">do 30 maja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Zastępca Dyrektora IA udostępnia studentom drogą mailową informację o proponowanych zakresach tematycznych prac dyplomowych.</text:p>
            <text:p text:style-name="P50"/>
          </table:table-cell>
          <table:table-cell table:style-name="TableCell51">
            <text:p text:style-name="P52"/>
            <text:p text:style-name="P53">do 15 czerwc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  <text:p text:style-name="P61">Semestr 5</text:p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3.</text:p>
          </table:table-cell>
          <table:table-cell table:style-name="TableCell71">
            <text:p text:style-name="P72">Przygotowanie propozycji tematów prac dyplomowych – wypełnienie kart tematu prac dyplomowych.**</text:p>
          </table:table-cell>
          <table:table-cell table:style-name="TableCell73">
            <text:p text:style-name="P74"/>
            <text:p text:style-name="P75">do 30 listopad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4.</text:p>
          </table:table-cell>
          <table:table-cell table:style-name="TableCell84" table:number-columns-spanned="2">
            <text:p text:style-name="P85">**Studenci mogą przedstawić własne propozycje tematyki pracy dyplomowej.</text:p>
            <text:p text:style-name="P86">W takim przypadku student poszukuje promotora, który<text:s/>podejmie się opieki nad pracą dyplomową zgodnie z zaproponowaną tematyką. Następnie promotor zgłasza propozycję pracy dyplomowej do Zastępcy Dyrektora IA, który przedstawia ją Dziekanowi WNŚiP.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5.</text:p>
          </table:table-cell>
          <table:table-cell table:style-name="TableCell95">
            <text:p text:style-name="P96">Przekazanie listy tematów prac dyplomowych z nazwiskami<text:s/>promotorów do Wydziałowej Rady Programowej dla kierunku Astronomia.</text:p>
            <text:p text:style-name="P97"/>
          </table:table-cell>
          <table:table-cell table:style-name="TableCell98">
            <text:p text:style-name="P99"/>
            <text:p text:style-name="P100">do 10 grudni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6.</text:p>
          </table:table-cell>
          <table:table-cell table:style-name="TableCell109">
            <text:p text:style-name="P110">Dokonanie przeglądu przez Wydziałową Radę Programową dla kierunku Astronomia propozycji tematów prac dyplomowych.</text:p>
            <text:p text:style-name="P111"/>
          </table:table-cell>
          <table:table-cell table:style-name="TableCell112" table:number-rows-spanned="2">
            <text:p text:style-name="P113"/>
            <text:p text:style-name="P114"/>
            <text:p text:style-name="P115"/>
            <text:p text:style-name="P116">do 20 grudnia</text:p>
            <text:p text:style-name="P117"/>
          </table:table-cell>
          <table:table-cell table:style-name="TableCell118" table:number-rows-spanned="2">
            <text:p text:style-name="P119">W przypadku<text:s/>wątpliwości Rada zwraca się do autora tematu z prośbą o wyjaśnienie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  <text:p text:style-name="P125">7.</text:p>
          </table:table-cell>
          <table:table-cell table:style-name="TableCell126">
            <text:p text:style-name="P127"><text:span text:style-name="T128">Przekazanie przez Przewodniczącego Wydziałowej Rady Programowej dla kierunku Astronomia zaakceptowanej listy tematów prac dyplomowych wraz z protokołem do<text:s/></text:span><text:span text:style-name="T129">Zastępcy<text:s/></text:span><text:span text:style-name="T130">Dyrektora IA</text:span><text:span text:style-name="T131">, który przedstawia ją do zaopiniowania na posiedzeniach Rady Dyscypliny Astronomia <text:s/>i Wydziałowej Rady ds. Kształcenia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Normalny"/>
          </table:table-cell>
        </table:table-row>
        <table:table-row table:style-name="TableRow133">
          <table:table-cell table:style-name="TableCell134">
            <text:p text:style-name="P135"/>
            <text:p text:style-name="P136">8.</text:p>
          </table:table-cell>
          <table:table-cell table:style-name="TableCell137">
            <text:p text:style-name="P138">Rada Dyscypliny Astronomia opiniuje przedstawione propozycje tematów prac dyplomowych.</text:p>
          </table:table-cell>
          <table:table-cell table:style-name="TableCell139">
            <text:p text:style-name="P140"/>
            <text:p text:style-name="P141">do 15 styczni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9.</text:p>
          </table:table-cell>
          <table:table-cell table:style-name="TableCell150">
            <text:p text:style-name="P151">Wydziałowa Rada ds. Kształcenia zatwierdza <text:s/>przedstawione propozycje <text:s/>tematów prac dyplomowych.</text:p>
          </table:table-cell>
          <table:table-cell table:style-name="TableCell152">
            <text:p text:style-name="P153"/>
            <text:p text:style-name="P154">do 15 styczni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1" text:continue-numbering="true">
              <text:list-item>
                <text:p text:style-name="P161"/>
              </text:list-item>
            </text:list>
            <text:p text:style-name="P162">10.</text:p>
          </table:table-cell>
          <table:table-cell table:style-name="TableCell163">
            <text:p text:style-name="P164">Ostateczny wybór tematu pracy dyplomowej i promotora student poświadcza podpisem karty tematu pracy dyplomowej<text:s/>przygotowanej przez promotora.</text:p>
            <text:p text:style-name="P165"/>
          </table:table-cell>
          <table:table-cell table:style-name="TableCell166" table:number-rows-spanned="2">
            <text:p text:style-name="P167"/>
            <text:p text:style-name="P168"/>
            <text:p text:style-name="P169">do 30 stycznia</text:p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/>
              </text:list-item>
            </text:list>
            <text:p text:style-name="P177">11.</text:p>
          </table:table-cell>
          <table:table-cell table:style-name="TableCell178">
            <text:p text:style-name="P179"><text:span text:style-name="T180">Student przekazuje, podpisaną przez Kierownika Zakładu, promotora i studenta kartę tematu pracy dyplomowej do sekretariatu Dziekana<text:s/></text:span><text:span text:style-name="T181">WNŚiP.</text:span></text:p>
            <text:p text:style-name="P18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3">
            <text:p text:style-name="Normalny"/>
          </table:table-cell>
        </table:table-row>
      </table:table>
      <text:p text:style-name="Standard"><text:bookmark-end text:name="_Hlk1964882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48500241936</meta:initial-creator>
    <dc:creator>mgromek</dc:creator>
    <meta:creation-date>2025-04-29T10:38:00Z</meta:creation-date>
    <dc:date>2025-05-12T10:20:00Z</dc:date>
    <meta:template xlink:href="Normal" xlink:type="simple"/>
    <meta:editing-cycles>5</meta:editing-cycles>
    <meta:editing-duration>PT508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79" meta:row-count="17" meta:non-whitespace-character-count="2043"/>
  </office:meta>
</office:document-meta>
</file>