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text-indent="-0.0013in"/>
    </style:style>
    <style:style style:name="T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5" style:parent-style-name="Standard" style:family="paragraph">
      <style:paragraph-properties fo:text-align="end" fo:margin-bottom="0in" fo:text-indent="-0.0013in"/>
      <style:text-properties style:font-name="Times New Roman" style:font-name-complex="Times New Roman" fo:font-size="8pt" style:font-size-asian="8pt" style:font-size-complex="8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pl" style:country-asian="PL"/>
    </style:style>
    <style:style style:name="TableColumn10" style:family="table-column">
      <style:table-column-properties style:column-width="0.5472in" style:use-optimal-column-width="false"/>
    </style:style>
    <style:style style:name="TableColumn11" style:family="table-column">
      <style:table-column-properties style:column-width="3.8833in" style:use-optimal-column-width="false"/>
    </style:style>
    <style:style style:name="TableColumn12" style:family="table-column">
      <style:table-column-properties style:column-width="1.1062in" style:use-optimal-column-width="false"/>
    </style:style>
    <style:style style:name="TableColumn13" style:family="table-column">
      <style:table-column-properties style:column-width="1.3076in" style:use-optimal-column-width="false"/>
    </style:style>
    <style:style style:name="TableColumn14" style:family="table-column">
      <style:table-column-properties style:column-width="0.2416in" style:use-optimal-column-width="false"/>
    </style:style>
    <style:style style:name="Table9" style:family="table">
      <style:table-properties style:width="7.0861in" fo:margin-left="-0.472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center" fo:margin-bottom="0in" fo:line-height="100%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A" fo:border-left="0.0069in solid #00000A" fo:border-bottom="0.0069in solid #00000A" fo:border-right="none" fo:background-color="#D0CEC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7" style:family="table-cell">
      <style:table-cell-properties fo:border="0.0069in solid #00000A" fo:background-color="#D0CEC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3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 fo:margin-bottom="0in" fo:line-height="100%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5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A" fo:border-left="0.0069in solid #00000A" fo:border-bottom="0.0069in solid #00000A" fo:border-right="none" fo:background-color="#D0CEC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62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Akapitzlistą" style:family="paragraph">
      <style:paragraph-properties fo:margin-bottom="0in" fo:line-height="100%"/>
      <style:text-properties style:font-name="Times New Roman" style:font-name-complex="Times New Roman"/>
    </style:style>
    <style:style style:name="P6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7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" style:parent-style-name="Akapitzlistą" style:family="paragraph">
      <style:paragraph-properties fo:text-align="center" fo:margin-bottom="0in" fo:line-height="100%">
        <style:tab-stops>
          <style:tab-stop style:type="left" style:position="-0.2777in"/>
        </style:tab-stops>
      </style:paragraph-properties>
      <style:text-properties style:font-name="Times New Roman" style:font-name-complex="Times New Roman"/>
    </style:style>
    <style:style style:name="P8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8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color="#000000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color="#000000"/>
    </style:style>
    <style:style style:name="TableCell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color="#000000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color="#000000"/>
    </style:style>
    <style:style style:name="TableRow90" style:family="table-row">
      <style:table-row-properties style:min-row-height="0.4215in"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Akapitzlistą" style:family="paragraph">
      <style:paragraph-properties fo:margin-bottom="0in" fo:line-height="100%"/>
      <style:text-properties style:font-name="Times New Roman" style:font-name-complex="Times New Roman"/>
    </style:style>
    <style:style style:name="P9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margin-bottom="0in" fo:line-height="100%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Akapitzlistą" style:family="paragraph">
      <style:paragraph-properties fo:margin-bottom="0in" fo:line-height="100%"/>
      <style:text-properties style:font-name="Times New Roman" style:font-name-complex="Times New Roman"/>
    </style:style>
    <style:style style:name="P10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1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Akapitzlistą" style:family="paragraph">
      <style:paragraph-properties fo:margin-bottom="0in" fo:line-height="100%"/>
      <style:text-properties style:font-name="Times New Roman" style:font-name-complex="Times New Roman"/>
    </style:style>
    <style:style style:name="P12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bottom="0in" fo:line-height="100%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 fo:color="#000000"/>
    </style:style>
    <style:style style:name="T129" style:parent-style-name="Domyślnaczcionkaakapitu" style:family="text">
      <style:text-properties style:font-name="Times New Roman" style:font-name-complex="Times New Roman" fo:color="#000000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Row132" style:family="table-row">
      <style:table-row-properties style:min-row-height="0.2979in"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Akapitzlistą" style:family="paragraph">
      <style:paragraph-properties fo:margin-bottom="0in" fo:line-height="100%"/>
      <style:text-properties style:font-name="Times New Roman" style:font-name-complex="Times New Roman"/>
    </style:style>
    <style:style style:name="P13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Akapitzlistą" style:family="paragraph">
      <style:paragraph-properties fo:margin-bottom="0in" fo:line-height="100%"/>
      <style:text-properties style:font-name="Times New Roman" style:font-name-complex="Times New Roman"/>
    </style:style>
    <style:style style:name="P14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Akapitzlistą" style:list-style-name="WWNum1" style:family="paragraph">
      <style:paragraph-properties fo:margin-bottom="0in" fo:line-height="100%"/>
      <style:text-properties style:font-name="Times New Roman" style:font-name-complex="Times New Roman"/>
    </style:style>
    <style:style style:name="P16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73" style:family="table-row">
      <style:table-row-properties style:min-row-height="0.4347in"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Akapitzlistą" style:list-style-name="WWNum1" style:family="paragraph">
      <style:paragraph-properties fo:margin-bottom="0in" fo:line-height="100%"/>
      <style:text-properties style:font-name="Times New Roman" style:font-name-complex="Times New Roman"/>
    </style:style>
    <style:style style:name="P17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 fo:margin-bottom="0in" fo:line-height="100%"/>
    </style:style>
    <style:style style:name="T179" style:parent-style-name="Domyślnaczcionkaakapitu" style:family="text">
      <style:text-properties style:font-name="Times New Roman" style:font-name-asian="Arial Unicode MS" style:font-name-complex="Times New Roman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 fo:margin-bottom="0in" fo:line-height="100%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><text:bookmark-start text:name="_Hlk196483338"/><text:bookmark-start text:name="_Hlk196488208"/><text:span text:style-name="T2">Załącznik nr 4 do Uchwały nr<text:s/></text:span><text:span text:style-name="T3">72</text:span><text:span text:style-name="T4">/2025</text:span></text:p>
      <text:p text:style-name="P5">Wydziałowej Rady ds. Kształcenia na Wydziale Nauk Ścisłych i Przyrodniczych</text:p>
      <text:p text:style-name="P6"><text:span text:style-name="T7">z dnia 07.05.2025 r.</text:span></text:p>
      <text:p text:style-name="P8"><text:bookmark-end text:name="_Hlk196483338"/>Harmonogram postępowania dotyczącego wyboru tematu<text:s/>pracy dyplomowej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/>
            <text:p text:style-name="P18">ASTRONOMIA</text:p>
            <text:p text:style-name="P19">studia I stopnia (licencjackie)</text:p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Standard"/>
          </table:table-cell>
        </table:table-row>
        <table:table-row table:style-name="TableRow22">
          <table:table-cell table:style-name="TableCell23" table:number-columns-spanned="3">
            <text:p text:style-name="P24"/>
            <text:p text:style-name="P25">Semestr 4</text:p>
            <text:p text:style-name="P26"/>
          </table:table-cell>
          <table:covered-table-cell/>
          <table:covered-table-cell/>
          <table:table-cell table:style-name="TableCell27">
            <text:p text:style-name="P28">Uwagi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Przekazanie przez pracowników Instytutu Astronomii propozycji tematów prac dyplomowych do Zastępcy Dyrektora Instytutu Astronomii drogą mailową, z jednoczesnym<text:s/>poinformowaniem Kierownika Zakładu. Weryfikacja i akceptacja zakresu tematycznego przez Radę Dyscypliny.</text:p>
            <text:p text:style-name="P36"/>
          </table:table-cell>
          <table:table-cell table:style-name="TableCell37">
            <text:p text:style-name="P38"/>
            <text:p text:style-name="P39">do 30 maja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Zastępca Dyrektora IA udostępnia studentom drogą mailową informację o proponowanych zakresach tematycznych prac dyplomowych.</text:p>
            <text:p text:style-name="P49"/>
          </table:table-cell>
          <table:table-cell table:style-name="TableCell50">
            <text:p text:style-name="P51"/>
            <text:p text:style-name="P52">do 15<text:s/>czerwca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/>
            <text:p text:style-name="P60">Semestr 5</text:p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3.</text:p>
          </table:table-cell>
          <table:table-cell table:style-name="TableCell70">
            <text:p text:style-name="P71">Przygotowanie propozycji tematów prac dyplomowych – wypełnienie kart tematu prac dyplomowych.**</text:p>
          </table:table-cell>
          <table:table-cell table:style-name="TableCell72">
            <text:p text:style-name="P73"/>
            <text:p text:style-name="P74">do 30 listopada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>4.</text:p>
          </table:table-cell>
          <table:table-cell table:style-name="TableCell83" table:number-columns-spanned="2">
            <text:p text:style-name="P84">**Studenci mogą przedstawić własne propozycje tematyki pracy dyplomowej.</text:p>
            <text:p text:style-name="P85">W takim przypadku student<text:s/>poszukuje promotora, który podejmie się opieki nad pracą dyplomową zgodnie z zaproponowaną tematyką. Następnie promotor zgłasza propozycję pracy dyplomowej do Zastępcy Dyrektora IA, który przedstawia ją Dziekanowi WNŚiP.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5.</text:p>
          </table:table-cell>
          <table:table-cell table:style-name="TableCell94">
            <text:p text:style-name="P95">Przekazanie listy tematów prac dyplomowych z nazwiskami promotorów do Wydziałowej Rady Programowej dla kierunku Astronomia.</text:p>
            <text:p text:style-name="P96"/>
          </table:table-cell>
          <table:table-cell table:style-name="TableCell97">
            <text:p text:style-name="P98"/>
            <text:p text:style-name="P99">do 10 grudnia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>6.</text:p>
          </table:table-cell>
          <table:table-cell table:style-name="TableCell108">
            <text:p text:style-name="P109">Dokonanie przeglądu przez Wydziałową Radę Programową dla kierunku Astronomia propozycji tematów prac dyplomowych.</text:p>
            <text:p text:style-name="P110"/>
          </table:table-cell>
          <table:table-cell table:style-name="TableCell111" table:number-rows-spanned="2">
            <text:p text:style-name="P112"/>
            <text:p text:style-name="P113"/>
            <text:p text:style-name="P114"/>
            <text:p text:style-name="P115">do 20 grudnia</text:p>
            <text:p text:style-name="P116"/>
          </table:table-cell>
          <table:table-cell table:style-name="TableCell117" table:number-rows-spanned="2">
            <text:p text:style-name="P118">W<text:s/>przypadku wątpliwości Rada zwraca się do autora tematu z prośbą o wyjaśnienie.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7.</text:p>
            <text:p text:style-name="P124">7.</text:p>
          </table:table-cell>
          <table:table-cell table:style-name="TableCell125">
            <text:p text:style-name="P126"><text:span text:style-name="T127">Przekazanie przez Przewodniczącego Wydziałowej Rady Programowej dla kierunku Astronomia zaakceptowanej listy tematów prac dyplomowych wraz z protokołem do<text:s/></text:span><text:span text:style-name="T128">Zastępcy<text:s/></text:span><text:span text:style-name="T129">Dyrektora IA</text:span><text:span text:style-name="T130">, który przedstawia ją do zaopiniowania na posiedzeniach Rady Dyscypliny Astronomia <text:s/>i Wydziałowej Rady ds. Kształcenia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1">
            <text:p text:style-name="Normalny"/>
          </table:table-cell>
        </table:table-row>
        <table:table-row table:style-name="TableRow132">
          <table:table-cell table:style-name="TableCell133">
            <text:p text:style-name="P134"/>
            <text:p text:style-name="P135">8.</text:p>
          </table:table-cell>
          <table:table-cell table:style-name="TableCell136">
            <text:p text:style-name="P137">Rada Dyscypliny Astronomia opiniuje przedstawione propozycje tematów prac dyplomowych.</text:p>
          </table:table-cell>
          <table:table-cell table:style-name="TableCell138">
            <text:p text:style-name="P139"/>
            <text:p text:style-name="P140">do 15 styczni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>9.</text:p>
          </table:table-cell>
          <table:table-cell table:style-name="TableCell149">
            <text:p text:style-name="P150">Wydziałowa Rada ds. Kształcenia zatwierdza <text:s/>przedstawione propozycje <text:s/>tematów prac dyplomowych.</text:p>
          </table:table-cell>
          <table:table-cell table:style-name="TableCell151">
            <text:p text:style-name="P152"/>
            <text:p text:style-name="P153">do 15 stycznia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WWNum1" text:continue-numbering="true">
              <text:list-item>
                <text:p text:style-name="P160"/>
              </text:list-item>
            </text:list>
            <text:p text:style-name="P161">10.</text:p>
          </table:table-cell>
          <table:table-cell table:style-name="TableCell162">
            <text:p text:style-name="P163">Ostateczny wybór tematu pracy dyplomowej i promotora student poświadcza podpisem karty tematu pracy dyplomowej przygotowanej przez<text:s/>promotora.</text:p>
            <text:p text:style-name="P164"/>
          </table:table-cell>
          <table:table-cell table:style-name="TableCell165" table:number-rows-spanned="2">
            <text:p text:style-name="P166"/>
            <text:p text:style-name="P167"/>
            <text:p text:style-name="P168">do 30 stycznia</text:p>
          </table:table-cell>
          <table:table-cell table:style-name="TableCell169" table:number-rows-spanned="2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/>
              </text:list-item>
            </text:list>
            <text:p text:style-name="P176">11.</text:p>
          </table:table-cell>
          <table:table-cell table:style-name="TableCell177">
            <text:p text:style-name="P178"><text:span text:style-name="T179">Student przekazuje, podpisaną przez Kierownika Zakładu, promotora i studenta kartę tematu pracy dyplomowej do sekretariatu Dziekana<text:s/></text:span><text:span text:style-name="T180">WNŚiP.</text:span></text:p>
            <text:p text:style-name="P181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2">
            <text:p text:style-name="Normalny"/>
          </table:table-cell>
        </table:table-row>
      </table:table>
      <text:p text:style-name="Standard"><text:bookmark-end text:name="_Hlk1964882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8500241936</meta:initial-creator>
    <dc:creator>iborowcz</dc:creator>
    <meta:creation-date>2025-04-29T10:38:00Z</meta:creation-date>
    <dc:date>2025-10-14T11:00:00Z</dc:date>
    <meta:template xlink:href="Normal" xlink:type="simple"/>
    <meta:editing-cycles>6</meta:editing-cycles>
    <meta:editing-duration>PT5082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0" meta:character-count="2379" meta:row-count="17" meta:non-whitespace-character-count="2043"/>
  </office:meta>
</office:document-meta>
</file>